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officeooo:paragraph-rsid="001ed799" style:font-size-asian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officeooo:paragraph-rsid="001ed799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9pt" officeooo:paragraph-rsid="001ed799" style:font-size-asian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1ed799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Calibri,Bold" fo:font-size="11pt" fo:font-weight="bold" officeooo:paragraph-rsid="001ed799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libri,Bold" fo:font-size="11pt" fo:font-weight="bold" officeooo:paragraph-rsid="001ed799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1ed799"/>
    </style:style>
    <style:style style:name="P8" style:family="paragraph" style:parent-style-name="Standard">
      <style:paragraph-properties fo:text-align="start" style:justify-single-word="false"/>
      <style:text-properties style:font-name="Calibri" fo:font-size="9pt" officeooo:rsid="001fa5b6" officeooo:paragraph-rsid="001fa5b6" style:font-size-asian="9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officeooo:paragraph-rsid="001ed799" style:font-size-asian="12pt"/>
    </style:style>
    <style:style style:name="T1" style:family="text">
      <style:text-properties style:font-name="Calibri,Bold" fo:font-size="12pt" fo:font-weight="bold" style:font-size-asian="12pt" style:font-weight-asian="bold"/>
    </style:style>
    <style:style style:name="T2" style:family="text">
      <style:text-properties style:font-name="Calibri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/text:p>
      <text:p text:style-name="P8"><text:tab/><text:tab/><text:tab/><text:tab/><text:tab/><text:tab/><text:tab/><text:tab/><text:tab/>Radlin, dnia ………………………………………</text:p>
      <text:p text:style-name="P8"/>
      <text:p text:style-name="P2">………………………………………………….</text:p>
      <text:p text:style-name="P3">imię i nazwisko</text:p>
      <text:p text:style-name="P2"/>
      <text:p text:style-name="P2">…………………………………………………</text:p>
      <text:p text:style-name="P3">adres składającego oświadczenie</text:p>
      <text:p text:style-name="P5"/>
      <text:p text:style-name="P5"/>
      <text:p text:style-name="P5"/>
      <text:p text:style-name="P5"/>
      <text:p text:style-name="P5"/>
      <text:p text:style-name="P5"/>
      <text:p text:style-name="P5">OŚWIADCZENIE</text:p>
      <text:p text:style-name="P5"/>
      <text:p text:style-name="P5">o spełnianiu wymogu dobrej reputacji</text:p>
      <text:p text:style-name="P5"/>
      <text:p text:style-name="P1">Zgodnie z art. 8 ust. 3 pkt 2 Ustawy z dnia 6 września 2001 r. o transporcie drogowym oświadczam, iż nie jestem osobą karaną prawomocnym wyrokiem za przestępstwa karne skarbowe <text:s text:c="20"/>lub przestępstwa umyślne:</text:p>
      <text:p text:style-name="P1">przeciwko bezpieczeństwu w komunikacji, mieniu, obrotowi gospodarczemu, wiarygodności dokumentów, środowisku lub warunkom pracy i płacy albo inne mające związek z wykonywaniem zawodu oraz nie wydano względem mnie prawomocnego orzeczenia zakazującego wykonywania działalności gospodarczej w zakresie transportu drogowego.</text:p>
      <text:p text:style-name="P1"/>
      <text:p text:style-name="P1"/>
      <text:p text:style-name="P1">Jestem świadomy/a odpowiedzialności karnej za złożenie fałszywego oświadczenia*.</text:p>
      <text:p text:style-name="P1"/>
      <text:p text:style-name="P1"/>
      <text:p text:style-name="P1"/>
      <text:p text:style-name="P1"><text:tab/><text:tab/><text:tab/><text:tab/><text:tab/><text:tab/><text:tab/>.......................................................................</text:p>
      <text:p text:style-name="P4"><text:tab/><text:tab/><text:tab/><text:tab/><text:tab/><text:tab/><text:tab/> <text:s text:c="8"/>(czytelny podpis składającego oświadczenie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___</text:p>
      <text:p text:style-name="P7"><text:span text:style-name="T1">* </text:span><text:span text:style-name="T2">zgodnie z art. 8 ust. 6 ustawy o transporcie drogowym oświadczenie składa się pod rygorem</text:span></text:p>
      <text:p text:style-name="P1">odpowiedzialności karnej za składanie fałszywych zeznań. Klauzula oświadczenia zastępuje pouczenie organu o odpowiedzialności karnej za składanie fałszywych zezna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4:58:57.838000000</meta:creation-date>
    <dc:date>2020-11-04T15:14:29.484000000</dc:date>
    <meta:editing-duration>PT5M2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6" meta:word-count="135" meta:character-count="1209" meta:non-whitespace-character-count="1028"/>
  </office:meta>
</office:document-meta>
</file>